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rinsenreceptie 2016 van Carnavalsvereniging “Onger ’t Viaduct” op 22 januar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Kruisweg (onder het viaduct), 6051-- te Maasbracht, / Maasgouw / ingekomen 08 oktober 2015 / het organiseren en houden van Prinsenreceptie 2016 van Carnavalsvereniging “Onger ’t Viaduct” op 22 januari 2016 van 19.00 uur tot 2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rinsenreceptie 2016 van Carnavalsvereniging “Onger ’t Viaduct” op 22 januari 2016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63</meta:user-defined>
    <meta:user-defined meta:name="OVERHEIDop.GmbID/DC.identifier">gmb-2015-9716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L 27</meta:user-defined>
    <meta:user-defined meta:name="OVERHEIDop.woonplaats">Maasbracht</meta:user-defined>
    <meta:user-defined meta:name="OVERHEIDop.straatnaam">Krui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77 350639</meta:user-defined>
    <meta:user-defined meta:name="OVERHEIDop.versieInformatie"/>
  </office:meta>
</office:document-meta>
</file>