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Velkenskamp 1, 6097 ND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12 oktober 2015 / het bouwen van een verkooppunt/opslag en toiletvoorzien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715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5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15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Velkenskamp 1, 6097 ND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151</meta:user-defined>
    <meta:user-defined meta:name="OVERHEIDop.GmbID/DC.identifier">gmb-2015-9715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266 354163</meta:user-defined>
    <meta:user-defined meta:name="OVERHEIDop.versieInformatie"/>
  </office:meta>
</office:document-meta>
</file>