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parkeerplaatsen aan de Krammerstraat/Volkera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het plaatsen van drie containers </text:p>
            <text:p text:style-name="common-al">
            <text:span text:style-name="nadrukvet">Locatie: parkeerplaatsen aan de Krammerstraat/Volkerakstraat</text:span>
          </text:p>
            <text:p text:style-name="common-al">Datum: 1 maart 2015 tot en met 17 april 2015 </text:p>
            <text:p text:style-name="common-al">Dossiernummer: 2015-01-0169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15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parkeerplaatsen aan de Krammerstraat/Volkera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715</meta:user-defined>
    <meta:user-defined meta:name="OVERHEIDop.GmbID/DC.identifier">gmb-2015-971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EL 56</meta:user-defined>
    <meta:user-defined meta:name="OVERHEIDop.woonplaats">Arnhem</meta:user-defined>
    <meta:user-defined meta:name="OVERHEIDop.straatnaam">Kramm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01</meta:user-defined>
    <meta:user-defined meta:name="xs:date/OVERHEIDop.einddatum">2015-04-17</meta:user-defined>
    <meta:user-defined meta:name="OVERHEID.EPSG28992/DC.spatial">193395 443772</meta:user-defined>
    <meta:user-defined meta:name="OVERHEIDop.versieInformatie"/>
  </office:meta>
</office:document-meta>
</file>