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Oude Trambaan 2b, 6017 BL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8 oktober 2015 / het verbouwen van de bovenverdieping ten behoeve van een Bed and Breakfast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4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4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4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Oude Trambaan 2b, 6017 BL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43</meta:user-defined>
    <meta:user-defined meta:name="OVERHEIDop.GmbID/DC.identifier">gmb-2015-97143</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BL 2b</meta:user-defined>
    <meta:user-defined meta:name="OVERHEIDop.woonplaats">Thorn</meta:user-defined>
    <meta:user-defined meta:name="OVERHEIDop.straatnaam">Oude Tramb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74 352822</meta:user-defined>
    <meta:user-defined meta:name="OVERHEIDop.versieInformatie"/>
  </office:meta>
</office:document-meta>
</file>