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Voetbal Vereniging Stellendam, vergunning voor het organiseren van een kansspel, loterij, geldig 5 oktober 2015 tot en met 31 december 2015, trekking op 2 januari 2016, Stellendam, verzenddatum: 0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4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4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4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Voetbal Vereniging Stellendam, vergunning voor het organiseren van een kansspel, loterij, geldig 5 oktober 2015 tot en met 31 december 2015, trekking op 2 januari 2016, Stellendam, verzenddatum: 0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41</meta:user-defined>
    <meta:user-defined meta:name="OVERHEIDop.GmbID/DC.identifier">gmb-2015-97141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W 40</meta:user-defined>
    <meta:user-defined meta:name="OVERHEIDop.woonplaats">Stellendam</meta:user-defined>
    <meta:user-defined meta:name="OVERHEIDop.straatnaam">Zuiderdiepstraat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375 425812</meta:user-defined>
    <meta:user-defined meta:name="OVERHEIDop.versieInformatie"/>
  </office:meta>
</office:document-meta>
</file>