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05 oktober 2015 / het plaatsen van een opslagcontainer gedeeltelijk in een aarden-wal</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4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4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4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40</meta:user-defined>
    <meta:user-defined meta:name="OVERHEIDop.GmbID/DC.identifier">gmb-2015-9714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