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Voetbal Vereniging Stellendam, vergunning voor het organiseren van een kansspel, bingo, geldig 6 november 2015, Kantine Zuiderdiepstraatweg 40, Stellendam, verzenddatum: 07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3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3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3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Voetbal Vereniging Stellendam, vergunning voor het organiseren van een kansspel, bingo, geldig 6 november 2015, Kantine Zuiderdiepstraatweg 40, Stellendam, verzenddatum: 07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34</meta:user-defined>
    <meta:user-defined meta:name="OVERHEIDop.GmbID/DC.identifier">gmb-2015-97134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W 40</meta:user-defined>
    <meta:user-defined meta:name="OVERHEIDop.woonplaats">Stellendam</meta:user-defined>
    <meta:user-defined meta:name="OVERHEIDop.straatnaam">Zuiderdiepstraat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375 425812</meta:user-defined>
    <meta:user-defined meta:name="OVERHEIDop.versieInformatie"/>
  </office:meta>
</office:document-meta>
</file>