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Nicolaas intocht op 15 novem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estraat – Hofstraat – Trippaardstraat, 6017 – te Thorn / Maasgouw / verzonden 09 oktober 2015 / het organiseren en houden van een St. Nicolaas intocht op 15 november 2015 van 13.30 uur tot 15.3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3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3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3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Nicolaas intocht op 15 novem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33</meta:user-defined>
    <meta:user-defined meta:name="OVERHEIDop.GmbID/DC.identifier">gmb-2015-9713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