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kansspelvergunning: Oude-Tonge, Kaai 2 (Restaurant Pizzeria La Mora) – vergunning voor twee kansspelautomaten, geldig tot 1 november 2016, verzenddatum: 15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7129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2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2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kansspelvergunning: Oude-Tonge, Kaai 2 (Restaurant Pizzeria La Mora) – vergunning voor twee kansspelautomaten, geldig tot 1 november 2016, verzenddatum: 15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129</meta:user-defined>
    <meta:user-defined meta:name="OVERHEIDop.GmbID/DC.identifier">gmb-2015-97129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AG 2</meta:user-defined>
    <meta:user-defined meta:name="OVERHEIDop.woonplaats">Oude-Tonge</meta:user-defined>
    <meta:user-defined meta:name="OVERHEIDop.straatnaam">Kaai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3703 411863</meta:user-defined>
    <meta:user-defined meta:name="OVERHEIDop.versieInformatie"/>
  </office:meta>
</office:document-meta>
</file>