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07 februar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Groenstraat – Grotestraat – Marktstraat – Oudeweg – Welterstraat – Maasbrachterweg – Mergelweg – Molenweg, 6067 – te Linne / Maasgouw / verzonden 08 oktober 2015 / het organiseren en houden van een carnavalsoptocht op 07 februari 2016 van 13.30 uur tot 16.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07 februari 2016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28</meta:user-defined>
    <meta:user-defined meta:name="OVERHEIDop.GmbID/DC.identifier">gmb-2015-9712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63</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270 351718</meta:user-defined>
    <meta:user-defined meta:name="OVERHEIDop.versieInformatie"/>
  </office:meta>
</office:document-meta>
</file>