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/monument) - Middelharnis, Spuistraat 1-3: verbouwen en uitbreiden van de woning en bijgebouw, verzenddatum: 0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2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2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2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/monument) - Middelharnis, Spuistraat 1-3: verbouwen en uitbreiden van de woning en bijgebouw, verzenddatum: 0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25</meta:user-defined>
    <meta:user-defined meta:name="OVERHEIDop.GmbID/DC.identifier">gmb-2015-971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75 419767</meta:user-defined>
    <meta:user-defined meta:name="OVERHEIDop.versieInformatie"/>
  </office:meta>
</office:document-meta>
</file>