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e-Tonge, Suisendijk 14-87: bouwen recreatiewoning, verzenddatum: 07/10/15Oude-Tonge, Langeweg 12: het realiseren van een melkgeitenstal en bijgebouw, verzenddatum: 09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7123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2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2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e-Tonge, Suisendijk 14-87: bouwen recreatiewoning, verzenddatum: 07/10/15Oude-Tonge, Langeweg 12: het realiseren van een melkgeitenstal en bijgebouw, verzenddatum: 09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123</meta:user-defined>
    <meta:user-defined meta:name="OVERHEIDop.GmbID/DC.identifier">gmb-2015-9712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S 14 97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564 411223</meta:user-defined>
    <meta:user-defined meta:name="OVERHEIDop.versieInformatie"/>
  </office:meta>
</office:document-meta>
</file>