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Geluidhinder “Kwekkert verbranden” op 09 februari 2016 te Linne / Maasgouw</text:p>
      <text:section text:name="zakelijke-mededeling_id1-3-2" text:style-name="zakelijke-mededeling">
        <text:section text:name="zakelijke-mededeling-tekst_id1-3-2-1" text:style-name="zakelijke-mededeling-tekst">
          <text:section text:name="tekst_id1-3-2-1-1" text:style-name="tekst">
            <text:p text:style-name="common-al">Nieuwe Markt e.o., 6067 – te Linne / Maasgouw / verzonden 208 oktober 2015 / om geluidhinder te veroorzaken voor het in werking hebben van mechanische muziek (versterkt) in de open lucht alsmede levende muziek tijdens het “Kwekkert verbranden” op 09 februari 2016 van 19.00 uur tot 2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712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2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2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Kwekkert verbranden” op 09 februari 2016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121</meta:user-defined>
    <meta:user-defined meta:name="OVERHEIDop.GmbID/DC.identifier">gmb-2015-97121</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CG 1</meta:user-defined>
    <meta:user-defined meta:name="OVERHEIDop.woonplaats">Linne</meta:user-defined>
    <meta:user-defined meta:name="OVERHEIDop.straatnaam">Nieuwe mark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887 352071</meta:user-defined>
    <meta:user-defined meta:name="OVERHEIDop.versieInformatie"/>
  </office:meta>
</office:document-meta>
</file>