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Eemnesser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Eemnesserweg 94 te Baarn</text:span> (3741 GC)    het nieuw bouwen van een kelder (16 september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711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1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1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Eemnesserweg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7117</meta:user-defined>
    <meta:user-defined meta:name="OVERHEIDop.GmbID/DC.identifier">gmb-2015-9711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C 94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12 469861</meta:user-defined>
    <meta:user-defined meta:name="OVERHEIDop.versieInformatie"/>
  </office:meta>
</office:document-meta>
</file>