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Suisendijk 14-89: bouwen recreatiewoning, verzenddatum: 0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1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Suisendijk 14-89: bouwen recreatiewoning, verzenddatum: 0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16</meta:user-defined>
    <meta:user-defined meta:name="OVERHEIDop.GmbID/DC.identifier">gmb-2015-9711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