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Horeca-exploitatievergunning, Mr. Th. Heemskerklaan 32, Amersfoortse Lawn Tennisclub Amersfoort, 06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, Mr. Th. Heemskerklaan 32, Amersfoortse Lawn Tennisclub Amersfoort, 06-10-2015, Rechtsmiddel: Bezwaar. 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Horeca-exploitatievergunning, Mr. Th. Heemskerklaan 32, Amersfoortse Lawn Tennisclub Amersfoort, 06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12</meta:user-defined>
    <meta:user-defined meta:name="OVERHEIDop.GmbID/DC.identifier">gmb-2015-9711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71 462246</meta:user-defined>
    <meta:user-defined meta:name="OVERHEIDop.versieInformatie"/>
  </office:meta>
</office:document-meta>
</file>