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uitgebreide procedure), Mr. Th. Heemskerklaan 32, Amersfoortse Lawn Tennisclub Amersfoort, 06-10-2015 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uitgebreide procedure), Mr. Th. Heemskerklaan 32, Amersfoortse Lawn Tennisclub Amersfoort, 06-10-2015 . Rechtsmiddel: Beroep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1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1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1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Drank- en Horecawetvergunning, Verleende vergunning (uitgebreide procedure), Mr. Th. Heemskerklaan 32, Amersfoortse Lawn Tennisclub Amersfoort, 06-10-2015 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10</meta:user-defined>
    <meta:user-defined meta:name="OVERHEIDop.GmbID/DC.identifier">gmb-2015-9711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6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KL 32</meta:user-defined>
    <meta:user-defined meta:name="OVERHEIDop.woonplaats">Amersfoort</meta:user-defined>
    <meta:user-defined meta:name="OVERHEIDop.straatnaam">Mr. Th. Heemskerk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171 462246</meta:user-defined>
    <meta:user-defined meta:name="OVERHEIDop.versieInformatie"/>
  </office:meta>
</office:document-meta>
</file>