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Herenstraat tussen 53 en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6 januari 2015 tot en met vrijdag 30 januari 2015 de volgende aanvraag om omgevingsvergunning heeft verleend:</text:p>
            <text:p text:style-name="common-al">REGULIERE PROCEDURE</text:p>
            <text:p text:style-name="tussenkopcur">
            <text:span text:style-name="nadrukvet">Kap</text:span>
          </text:p>
            <text:p text:style-name="common-al">•Het kappen van zeven bomen, Herenstraat tussen nrs 53 en 75, Rhenen. Aanvraagnummer Z-150157. Datum bekendmaking besluit: 29 januar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71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Herenstraat tussen 53 en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11</meta:user-defined>
    <meta:user-defined meta:name="OVERHEIDop.GmbID/DC.identifier">gmb-2015-9711</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G 64</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04</meta:user-defined>
    <meta:user-defined meta:name="OVERHEID.EPSG28992/DC.spatial">167625 441000</meta:user-defined>
    <meta:user-defined meta:name="OVERHEIDop.versieInformatie"/>
  </office:meta>
</office:document-meta>
</file>