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Ingediende sloopmelding, Johan van Oldenbarneveltlaan 1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Johan van Oldenbarneveltlaan 14, het verwijderen van asbesthoudend materiaal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0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0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0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Johan van Oldenbarneveltlaan 1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08</meta:user-defined>
    <meta:user-defined meta:name="OVERHEIDop.GmbID/DC.identifier">gmb-2015-9710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4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HB 14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179 462490</meta:user-defined>
    <meta:user-defined meta:name="OVERHEIDop.versieInformatie"/>
  </office:meta>
</office:document-meta>
</file>