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 Goedereede, Nieuwe-Oostdijk D, 635, 396 en 634: wijziging op verleende vergunning, ontvangstdatum: 12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107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0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0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 Goedereede, Nieuwe-Oostdijk D, 635, 396 en 634: wijziging op verleende vergunning, ontvangstdatum: 12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107</meta:user-defined>
    <meta:user-defined meta:name="OVERHEIDop.GmbID/DC.identifier">gmb-2015-9710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Goedereede</meta:user-defined>
    <meta:user-defined meta:name="OVERHEIDop.straatnaam">Nieuwe Oost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8366 426831</meta:user-defined>
    <meta:user-defined meta:name="OVERHEIDop.versieInformatie"/>
  </office:meta>
</office:document-meta>
</file>