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71, Bos Uyterlinde kavel 403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71, Bos Uyterlinde kavel 403, het bouwen van een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0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71, Bos Uyterlinde kavel 403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06</meta:user-defined>
    <meta:user-defined meta:name="OVERHEIDop.GmbID/DC.identifier">gmb-2015-9710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8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A 37a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34 462529</meta:user-defined>
    <meta:user-defined meta:name="OVERHEIDop.versieInformatie"/>
  </office:meta>
</office:document-meta>
</file>