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Sommelsdijk, Prinsesselaan 49: kappen bomen, ontvangstdatum: 12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7100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0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0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Sommelsdijk, Prinsesselaan 49: kappen bomen, ontvangstdatum: 12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100</meta:user-defined>
    <meta:user-defined meta:name="OVERHEIDop.GmbID/DC.identifier">gmb-2015-97100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XN 49</meta:user-defined>
    <meta:user-defined meta:name="OVERHEIDop.woonplaats">Sommelsdijk</meta:user-defined>
    <meta:user-defined meta:name="OVERHEIDop.straatnaam">Prinsesselaa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886 419215</meta:user-defined>
    <meta:user-defined meta:name="OVERHEIDop.versieInformatie"/>
  </office:meta>
</office:document-meta>
</file>