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20, het plaatsen van een aanbouw en het slopen van de berging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20, het plaatsen van een aanbouw en het slopen van de berging aan de achtergevel van de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9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uijgenslaan 20, het plaatsen van een aanbouw en het slopen van de berging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99</meta:user-defined>
    <meta:user-defined meta:name="OVERHEIDop.GmbID/DC.identifier">gmb-2015-9709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9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C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87 462063</meta:user-defined>
    <meta:user-defined meta:name="OVERHEIDop.versieInformatie"/>
  </office:meta>
</office:document-meta>
</file>