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Monnikenpad 16A, het wijzigen van het gebruik van het pand t.b.v. een autobedr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onnikenpad 16A, het wijzigen van het gebruik van het pand t.b.v. een autobedrijf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8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Monnikenpad 16A, het wijzigen van het gebruik van het pand t.b.v. een autobedr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87</meta:user-defined>
    <meta:user-defined meta:name="OVERHEIDop.GmbID/DC.identifier">gmb-2015-9708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VK 16a</meta:user-defined>
    <meta:user-defined meta:name="OVERHEIDop.woonplaats">Amersfoort</meta:user-defined>
    <meta:user-defined meta:name="OVERHEIDop.straatnaam">Monniken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05 461681</meta:user-defined>
    <meta:user-defined meta:name="OVERHEIDop.versieInformatie"/>
  </office:meta>
</office:document-meta>
</file>