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cheltemalaan 17, het plaatsen van een dakopbouw op het voordakvlak en het plaatsen van een dakkapel op het achterdakvlak van de woning, 05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cheltemalaan 17, het plaatsen van een dakopbouw op het voordakvlak en het plaatsen van een dakkapel op het achterdakvlak van de woning, 05-10-2015. Rechtsmiddel: Bezwaar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8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8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8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Scheltemalaan 17, het plaatsen van een dakopbouw op het voordakvlak en het plaatsen van een dakkapel op het achterdakvlak van de woning, 05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86</meta:user-defined>
    <meta:user-defined meta:name="OVERHEIDop.GmbID/DC.identifier">gmb-2015-9708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5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KR 17</meta:user-defined>
    <meta:user-defined meta:name="OVERHEIDop.woonplaats">Amersfoort</meta:user-defined>
    <meta:user-defined meta:name="OVERHEIDop.straatnaam">Scheltema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633 461406</meta:user-defined>
    <meta:user-defined meta:name="OVERHEIDop.versieInformatie"/>
  </office:meta>
</office:document-meta>
</file>