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brandveilig gebruik, Floraplein 2 te Steenbergen</text:p>
      <text:section text:name="zakelijke-mededeling_id1-3-2" text:style-name="zakelijke-mededeling">
        <text:section text:name="zakelijke-mededeling-tekst_id1-3-2-1" text:style-name="zakelijke-mededeling-tekst">
          <text:section text:name="tekst_id1-3-2-1-1" text:style-name="tekst">
            <text:p text:style-name="common-al">Op 28 augustus 2015 is een melding brandveilig gebruik ontvangen voor de winkelfunctie van de supermarkt gelegen op het perceel aan het Floraplein 2, 4651 NC te Steenbergen. Deze melding is geregistreerd onder nummer ZK15000862.</text:p>
            <text:p text:style-name="common-al"/>
            <text:p text:style-name="common-al">Bezwaar</text:p>
            <text:p text:style-name="common-al"/>
            <text:p text:style-name="common-al">Tegen de ingekomen melding brandveilig gebruik kunt u geen bezwaar maken. Voor meer informatie over deze melding brandveilig gebruik kunt u contact opnemen met de afdeling Publiekszaken/vergunningen 14 0167 of via e-mail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708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8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8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randveilig gebruik, Floraplein 2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7085</meta:user-defined>
    <meta:user-defined meta:name="OVERHEIDop.GmbID/DC.identifier">gmb-2015-97085</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NC 2</meta:user-defined>
    <meta:user-defined meta:name="OVERHEIDop.woonplaats">Steenbergen</meta:user-defined>
    <meta:user-defined meta:name="OVERHEIDop.straatnaam">Floraplein</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EPSG28992/DC.spatial">80774 399602</meta:user-defined>
    <meta:user-defined meta:name="OVERHEIDop.versieInformatie"/>
  </office:meta>
</office:document-meta>
</file>