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en Wijnbergh 10, het plaatsen van een dakkapel op het voordakvlak van de woning, 05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en Wijnbergh 10, het plaatsen van een dakkapel op het voordakvlak van de woning, 05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8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8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Den Wijnbergh 10, het plaatsen van een dakkapel op het voordakvlak van de woning, 05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83</meta:user-defined>
    <meta:user-defined meta:name="OVERHEIDop.GmbID/DC.identifier">gmb-2015-9708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6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HP 10</meta:user-defined>
    <meta:user-defined meta:name="OVERHEIDop.woonplaats">Amersfoort</meta:user-defined>
    <meta:user-defined meta:name="OVERHEIDop.straatnaam">Den Wijnbergh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52 461729</meta:user-defined>
    <meta:user-defined meta:name="OVERHEIDop.versieInformatie"/>
  </office:meta>
</office:document-meta>
</file>