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Rhenen - Verlenging beslistermijn aanvraag omgevingsvergunning Grebbeweg 1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henen maakt bekend dat het op grond van artikel 3.9, lid 2 van de Wet algemene bepalingen omgevingsrecht heeft besloten voor de volgende aanvraag de beslistermijn te verlengen met een termijn van zes weken:</text:p>
            <text:p text:style-name="last-al">•Het realiseren van een toiletgebouw en berging, Grebbeweg 111, Rhenen. Aanvraagnummer Z-140120. Indieningsdatum: 26 november 2014. Door dit besluit is de nieuwe uiterste beslisdatum: 17 maart 2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henen.</text:p>
            </table:table-cell>
            <table:table-cell office:value-type="string" table:style-name="header.C">
              <text:p text:style-name="headerright"><text:span text:style-name="nr">
                      Nr. 9708</text:span><text:line-break/><text:date style:data-style-name="dag" text:fixed="true" text:date-value="2015-02-04"/><text:line-break/><text:date style:data-style-name="jaar" text:fixed="true" text:date-value="2015-02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708</text:span><text:date style:data-style-name="nicedate" text:fixed="true" text:date-value="2015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708</text:span><text:date style:data-style-name="nicedate" text:fixed="true" text:date-value="2015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Rhenen - Verlenging beslistermijn aanvraag omgevingsvergunning Grebbeweg 11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04</meta:user-defined>
    <meta:user-defined meta:name="OVERHEIDop.publicationIssue">9708</meta:user-defined>
    <meta:user-defined meta:name="OVERHEIDop.GmbID/DC.identifier">gmb-2015-9708</meta:user-defined>
    <meta:user-defined meta:name="OVERHEID.Gemeente/DC.creator">Rhen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911AV 107</meta:user-defined>
    <meta:user-defined meta:name="OVERHEIDop.woonplaats">Rhenen</meta:user-defined>
    <meta:user-defined meta:name="OVERHEIDop.straatnaam">Grebbeweg</meta:user-defined>
    <meta:user-defined meta:name="OVERHEID.Gemeente/OVERHEID.authority">Rhenen</meta:user-defined>
    <meta:user-defined meta:name="OVERHEIDgvop.Informatietype/DC.type">Beschikkingen | afhandeling</meta:user-defined>
    <meta:user-defined meta:name="OVERHEID.Gemeente/DCTERMS.publisher">Rhenen</meta:user-defined>
    <meta:user-defined meta:name="xs:date/OVERHEIDop.startdatum">2015-02-04</meta:user-defined>
    <meta:user-defined meta:name="OVERHEID.EPSG28992/DC.spatial">168934 440833</meta:user-defined>
    <meta:user-defined meta:name="OVERHEIDop.versieInformatie"/>
  </office:meta>
</office:document-meta>
</file>