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Terrasvergunning, Euterpeplein 7A, het houden van een winterterras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Terrasvergunning, Euterpeplein 7A, het houden van een winterterras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7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Terrasvergunning, Euterpeplein 7A, het houden van een winterterras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75</meta:user-defined>
    <meta:user-defined meta:name="OVERHEIDop.GmbID/DC.identifier">gmb-2015-9707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NM 7a</meta:user-defined>
    <meta:user-defined meta:name="OVERHEIDop.woonplaats">Amersfoort</meta:user-defined>
    <meta:user-defined meta:name="OVERHEIDop.straatnaam">Euterpe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90 462663</meta:user-defined>
    <meta:user-defined meta:name="OVERHEIDop.versieInformatie"/>
  </office:meta>
</office:document-meta>
</file>