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Randenbroek/Schuilenburg (incl. Stoutenburg-Noord), Terrasvergunning, Euterpeplein 7A, het houden van een zomerterras, 08-10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Terrasvergunning, Euterpeplein 7A, het houden van een zomerterras, 08-10-2015. Rechtsmiddel: Bezwaar</text:p>
            <text:p text:style-name="common-al"/>
            <text:p text:style-name="last-al">Stadsberichten, 14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7072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072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072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Terrasvergunning, Euterpeplein 7A, het houden van een zomerterras, 08-10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072</meta:user-defined>
    <meta:user-defined meta:name="OVERHEIDop.GmbID/DC.identifier">gmb-2015-97072</meta:user-defined>
    <meta:user-defined meta:name="OVERHEID.Gemeente/DC.creator">Amersfoort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0750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6NM 7a</meta:user-defined>
    <meta:user-defined meta:name="OVERHEIDop.woonplaats">Amersfoort</meta:user-defined>
    <meta:user-defined meta:name="OVERHEIDop.straatnaam">Euterpeplei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6290 462663</meta:user-defined>
    <meta:user-defined meta:name="OVERHEIDop.versieInformatie"/>
  </office:meta>
</office:document-meta>
</file>