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nnastraat aan achterzijde van Den Bon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oktober 2015:</text:p>
            <text:p text:style-name="common-al">•<text:span text:style-name="nadrukvet"><text:span text:style-name="nadrukcur"> Annastraat </text:span></text:span><text:span text:style-name="nadrukvet"><text:span text:style-name="nadrukcur">aan de achter</text:span></text:span><text:span text:style-name="nadrukvet"><text:span text:style-name="nadrukcur">zijde van Den Bongerd</text:span></text:span><text:span text:style-name="nadrukvet"><text:span text:style-name="nadrukcur">:</text:span></text:span><text:span text:style-name="nadrukcur"/><text:span text:style-name="nadrukcur"> het plaatsen van een fietsenberging en het roo</text:span><text:span text:style-name="nadrukcur">i</text:span><text:span text:style-name="nadrukcur">en van 3 bom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707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nnastraat aan achterzijde van Den Bon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7071</meta:user-defined>
    <meta:user-defined meta:name="OVERHEIDop.GmbID/DC.identifier">gmb-2015-9707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Annastraat aan de achterzijde van Den Bongerd: het plaatsen van een fietsenberging en het rooien van 3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PA 19</meta:user-defined>
    <meta:user-defined meta:name="OVERHEIDop.woonplaats">Boxtel</meta:user-defined>
    <meta:user-defined meta:name="OVERHEIDop.straatnaam">Anna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9</meta:user-defined>
    <meta:user-defined meta:name="OVERHEID.EPSG28992/DC.spatial">150030 400210</meta:user-defined>
    <meta:user-defined meta:name="OVERHEIDop.versieInformatie"/>
  </office:meta>
</office:document-meta>
</file>