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Oranjeplein 1: aanbrengen lichtbak reclame, ontvangstdatum: 09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7070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70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70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Stellendam, Oranjeplein 1: aanbrengen lichtbak reclame, ontvangstdatum: 09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070</meta:user-defined>
    <meta:user-defined meta:name="OVERHEIDop.GmbID/DC.identifier">gmb-2015-9707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XE 2</meta:user-defined>
    <meta:user-defined meta:name="OVERHEIDop.woonplaats">Stellendam</meta:user-defined>
    <meta:user-defined meta:name="OVERHEIDop.straatnaam">Oranjeplein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1097 425032</meta:user-defined>
    <meta:user-defined meta:name="OVERHEIDop.versieInformatie"/>
  </office:meta>
</office:document-meta>
</file>