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Ontvangen aanvragen, Wiekslag 90, het plaatsen van reclame a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iekslag 90, het plaatsen van reclame aan de voorgevel van het pand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6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6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6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Wiekslag 90, het plaatsen van reclame a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69</meta:user-defined>
    <meta:user-defined meta:name="OVERHEIDop.GmbID/DC.identifier">gmb-2015-9706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6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GS 90</meta:user-defined>
    <meta:user-defined meta:name="OVERHEIDop.woonplaats">Amersfoort</meta:user-defined>
    <meta:user-defined meta:name="OVERHEIDop.straatnaam">Wieksla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460 464228</meta:user-defined>
    <meta:user-defined meta:name="OVERHEIDop.versieInformatie"/>
  </office:meta>
</office:document-meta>
</file>