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Verleende ontheffing knalapparat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4:6 van de Algemene Plaatselijke Verordening </text:p>
            <text:p text:style-name="common-al">
            <text:span text:style-name="nadrukvet">Onderwerp:</text:span> Verleende ontheffing knalapparatuur<text:span text:style-name="nadrukvet"/></text:p>
            <text:p text:style-name="common-al">
            <text:span text:style-name="nadrukvet">Plangebied</text:span>: op een perceel landbouwgrond gelegen nabij de hoek Robbenoordweg/Oosterterptocht te Wieringerwerf.</text:p>
            <text:p text:style-name="common-al">
            <text:span text:style-name="nadrukvet">Doel plan: </text:span>het verlenen van een<text:span text:style-name="nadrukvet"/> ontheffing voor het gebruik van knalapparatuur op een perceel landbouwgrond gelegen nabij de hoek Robbenoordweg/Oosterterptocht te Wieringerwerf.</text:p>
            <text:p text:style-name="common-al">Deze ontheffing heeft een geldigheidsduur tot en met 31 december 2015.</text:p>
            <text:p text:style-name="common-al">
            <text:span text:style-name="nadrukvet">Datum verzending ontheffing</text:span>: 13 oktober 2015</text:p>
            <text:p text:style-name="tussenkopcur">
            <text:span text:style-name="nadrukvet">Ter inzage</text:span>
          </text:p>
            <text:p text:style-name="common-al">U kunt de beschikking met de bijbehorende stukken van 20 oktober 2015 tot en met 30 november 2015 inzien tijdens openingstijden in het gemeentekantoor in MFA De Ontmoeting, De Verwachting 1, 1761 VM in Anna Paulowna. Wilt u meer informatie? Maak dan een afspraak met de Regionale Uitvoeringsdienst Noord-Holland Noord via tel. (088) 102 1300. </text:p>
            <text:p text:style-name="tussenkopcur">
            <text:span text:style-name="nadrukvet">Bezwaar</text:span>
          </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 door het college);</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text:p>
            <text:p text:style-name="last-al">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06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Verleende ontheffing knalappara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66</meta:user-defined>
    <meta:user-defined meta:name="OVERHEIDop.GmbID/DC.identifier">gmb-2015-97066</meta:user-defined>
    <meta:user-defined meta:name="OVERHEID.Gemeente/DC.creator">Hollands Kroo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1741 539437</meta:user-defined>
    <meta:user-defined meta:name="OVERHEIDop.versieInformatie"/>
  </office:meta>
</office:document-meta>
</file>