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oyte Roucomastrjitte 14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een omgevingsvergunning is aangevraagd voor het aanbouwen van een berging/garage aan de bestaande woning.</text:p>
            <text:p text:style-name="tussenkopcur">Datum aanvraag</text:p>
            <text:p text:style-name="common-al">De omgevingsvergunning is aangevraagd op 14 oktober 2015.</text:p>
            <text:p text:style-name="tussenkopcur">Bezwaar</text:p>
            <text:p text:style-name="last-al">Tegen de ingekomen aanvraa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nameradiel.</text:p>
            </table:table-cell>
            <table:table-cell office:value-type="string" table:style-name="header.C">
              <text:p text:style-name="headerright"><text:span text:style-name="nr">
                      Nr. 97065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65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65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yte Roucomastrjitte 14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7065</meta:user-defined>
    <meta:user-defined meta:name="OVERHEIDop.GmbID/DC.identifier">gmb-2015-97065</meta:user-defined>
    <meta:user-defined meta:name="OVERHEID.Gemeente/DC.creator">Menam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35CC 14</meta:user-defined>
    <meta:user-defined meta:name="OVERHEIDop.woonplaats">Dronryp</meta:user-defined>
    <meta:user-defined meta:name="OVERHEIDop.straatnaam">Hoyte Roucomastrjitte</meta:user-defined>
    <meta:user-defined meta:name="OVERHEID.Gemeente/OVERHEID.authority">Menameradiel</meta:user-defined>
    <meta:user-defined meta:name="OVERHEIDgvop.Informatietype/DC.type">Beschikkingen | aanvraag</meta:user-defined>
    <meta:user-defined meta:name="OVERHEID.Gemeente/DCTERMS.publisher">Menameradiel</meta:user-defined>
    <meta:user-defined meta:name="OVERHEID.EPSG28992/DC.spatial">172385 578760</meta:user-defined>
    <meta:user-defined meta:name="OVERHEIDop.versieInformatie"/>
  </office:meta>
</office:document-meta>
</file>