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Van Galenstraat 35, het plaatsen van 3 vlaggenmas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Galenstraat 35, het plaatsen van 3 vlaggenmasten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6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6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6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Van Galenstraat 35, het plaatsen van 3 vlaggenmas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63</meta:user-defined>
    <meta:user-defined meta:name="OVERHEIDop.GmbID/DC.identifier">gmb-2015-9706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6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RA 35</meta:user-defined>
    <meta:user-defined meta:name="OVERHEIDop.woonplaats">Amersfoort</meta:user-defined>
    <meta:user-defined meta:name="OVERHEIDop.straatnaam">Van Gal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300 463728</meta:user-defined>
    <meta:user-defined meta:name="OVERHEIDop.versieInformatie"/>
  </office:meta>
</office:document-meta>
</file>