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werpbesluiten (uitgebreide procedure), De Velduil 2, het bouwen van een sportcomplex (Hogekwartier)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werpbesluiten (uitgebreide procedure), De Velduil 2, het bouwen van een sportcomplex (Hogekwartier). Rechtsmiddel: Zienswijze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6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werpbesluiten (uitgebreide procedure), De Velduil 2, het bouwen van een sportcomplex (Hogekwartier)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60</meta:user-defined>
    <meta:user-defined meta:name="OVERHEIDop.GmbID/DC.identifier">gmb-2015-9706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81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H 1</meta:user-defined>
    <meta:user-defined meta:name="OVERHEIDop.woonplaats">Amersfoort</meta:user-defined>
    <meta:user-defined meta:name="OVERHEIDop.straatnaam">Achter het Oude Stadhuis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09 463157</meta:user-defined>
    <meta:user-defined meta:name="OVERHEIDop.versieInformatie"/>
  </office:meta>
</office:document-meta>
</file>