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Melding in het kader van de Wet milieubeheer Cuneraweg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de Wet milieubeheer een </text:p>
            <text:p text:style-name="common-al">melding ontvangen van:</text:p>
            <text:p text:style-name="common-al">•Van Baaren Diervoeders, wijzigingen inrichting en staken van varkenstak, Cuneraweg 385, Rhenen.</text:p>
            <text:p text:style-name="common-al">Deze publicatie heeft slechts een informerend karakter. </text:p>
            <text:p text:style-name="common-al">Tegen een ingediende melding kunnen geen zienswijzen of bezwaren worden ingediend.</text:p>
            <text:p text:style-name="last-al">Voor het inzien van de meldingen en andere van belang zijnde stukken, kunt u een afspraak maken door te bellen met 14 0317 (inzage kan plaats vinden van donderdag 29 januari 2015 tot donderdag 12 februari 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70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Melding in het kader van de Wet milieubeheer Cuneraweg 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06</meta:user-defined>
    <meta:user-defined meta:name="OVERHEIDop.GmbID/DC.identifier">gmb-2015-9706</meta:user-defined>
    <meta:user-defined meta:name="OVERHEID.Gemeente/DC.creator">Rhen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RL 385</meta:user-defined>
    <meta:user-defined meta:name="OVERHEIDop.woonplaats">Rhenen</meta:user-defined>
    <meta:user-defined meta:name="OVERHEIDop.straatnaam">Cuneraw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2-04</meta:user-defined>
    <meta:user-defined meta:name="OVERHEID.EPSG28992/DC.spatial">166130 445650</meta:user-defined>
    <meta:user-defined meta:name="OVERHEIDop.versieInformatie"/>
  </office:meta>
</office:document-meta>
</file>