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van Oudijckerf naast nr. 36, het kappen van 4 geknotte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van Oudijckerf naast nr. 36, het kappen van 4 geknotte eike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van Oudijckerf naast nr. 36, het kappen van 4 geknotte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56</meta:user-defined>
    <meta:user-defined meta:name="OVERHEIDop.GmbID/DC.identifier">gmb-2015-9705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6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X 36</meta:user-defined>
    <meta:user-defined meta:name="OVERHEIDop.woonplaats">Amersfoort</meta:user-defined>
    <meta:user-defined meta:name="OVERHEIDop.straatnaam">Van Oudijcker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02 464884</meta:user-defined>
    <meta:user-defined meta:name="OVERHEIDop.versieInformatie"/>
  </office:meta>
</office:document-meta>
</file>