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van Oudijckerf naast nr. 36, het kappen van 4 geknotte eiken, 06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van Oudijckerf naast nr. 36, het kappen van 4 geknotte eiken, 06-10-2015. Rechtsmiddel: Bezwaar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5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5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5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van Oudijckerf naast nr. 36, het kappen van 4 geknotte eiken, 06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55</meta:user-defined>
    <meta:user-defined meta:name="OVERHEIDop.GmbID/DC.identifier">gmb-2015-9705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6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CX 36</meta:user-defined>
    <meta:user-defined meta:name="OVERHEIDop.woonplaats">Amersfoort</meta:user-defined>
    <meta:user-defined meta:name="OVERHEIDop.straatnaam">Van Oudijcker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302 464884</meta:user-defined>
    <meta:user-defined meta:name="OVERHEIDop.versieInformatie"/>
  </office:meta>
</office:document-meta>
</file>