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Ring 60: vervangen gevel, ontvangstdatum: 09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05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5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5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Ring 60: vervangen gevel, ontvangstdatum: 09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054</meta:user-defined>
    <meta:user-defined meta:name="OVERHEIDop.GmbID/DC.identifier">gmb-2015-9705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S 60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681 419449</meta:user-defined>
    <meta:user-defined meta:name="OVERHEIDop.versieInformatie"/>
  </office:meta>
</office:document-meta>
</file>