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Middelharnis, Rembrandtlaan 63: maken afdak aan schuur, ontvangstdatum: 11/10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97052</text:span><text:line-break/><text:date style:data-style-name="dag" text:fixed="true" text:date-value="2015-10-20"/><text:line-break/><text:date style:data-style-name="jaar" text:fixed="true" text:date-value="2015-10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052</text:span><text:date style:data-style-name="nicedate" text:fixed="true" text:date-value="201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Middelharnis, Rembrandtlaan 63: maken afdak aan schuur, ontvangstdatum: 11/10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0</meta:user-defined>
    <meta:user-defined meta:name="OVERHEIDop.publicationIssue">97052</meta:user-defined>
    <meta:user-defined meta:name="OVERHEIDop.GmbID/DC.identifier">gmb-2015-9705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1AG 63</meta:user-defined>
    <meta:user-defined meta:name="OVERHEIDop.woonplaats">Middelharnis</meta:user-defined>
    <meta:user-defined meta:name="OVERHEIDop.straatnaam">Rembrandtlaan</meta:user-defined>
    <meta:user-defined meta:name="OVERHEID.Gemeente/OVERHEID.authority">Goeree-Overflakke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EPSG28992/DC.spatial">70365 418969</meta:user-defined>
    <meta:user-defined meta:name="OVERHEIDop.versieInformatie"/>
  </office:meta>
</office:document-meta>
</file>