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Goedereede, Pieterstraat 20: uitbreiden woning, ontvangstdatum: 11/10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97049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49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49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Goedereede, Pieterstraat 20: uitbreiden woning, ontvangstdatum: 11/10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049</meta:user-defined>
    <meta:user-defined meta:name="OVERHEIDop.GmbID/DC.identifier">gmb-2015-97049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2BL 20</meta:user-defined>
    <meta:user-defined meta:name="OVERHEIDop.woonplaats">Goedereede</meta:user-defined>
    <meta:user-defined meta:name="OVERHEIDop.straatnaam">Pieterstraat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7727 426428</meta:user-defined>
    <meta:user-defined meta:name="OVERHEIDop.versieInformatie"/>
  </office:meta>
</office:document-meta>
</file>