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Keerkring, het kappen van diverse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eerkring, het kappen van diverse bomen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4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Keerkring, het kappen van diverse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47</meta:user-defined>
    <meta:user-defined meta:name="OVERHEIDop.GmbID/DC.identifier">gmb-2015-9704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5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Keerkrin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59 464039</meta:user-defined>
    <meta:user-defined meta:name="OVERHEIDop.versieInformatie"/>
  </office:meta>
</office:document-meta>
</file>