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Terrasvergunning, Grote Koppel 5, het houden van een winterterras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Grote Koppel 5, het houden van een winterterras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Terrasvergunning, Grote Koppel 5, het houden van een winterterras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6</meta:user-defined>
    <meta:user-defined meta:name="OVERHEIDop.GmbID/DC.identifier">gmb-2015-9704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8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A 5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11 463520</meta:user-defined>
    <meta:user-defined meta:name="OVERHEIDop.versieInformatie"/>
  </office:meta>
</office:document-meta>
</file>