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Vergunning voor tijdelijk gebruik van de weg, Vreeland t.h.v. de nrs. 1 t/m 55 (oneven), het tijdelijk inrichten van een bouwplaats op de openbare weg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t.h.v. de nrs. 1 t/m 55 (oneven), het tijdelijk inrichten van een bouwplaats op de openbare weg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Vreeland t.h.v. de nrs. 1 t/m 55 (oneven), het tijdelijk inrichten van een bouwplaats op de openbare weg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4</meta:user-defined>
    <meta:user-defined meta:name="OVERHEIDop.GmbID/DC.identifier">gmb-2015-97044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C 1b</meta:user-defined>
    <meta:user-defined meta:name="OVERHEIDop.woonplaats">Amersfoort</meta:user-defined>
    <meta:user-defined meta:name="OVERHEIDop.straatnaam">Vreeland</meta:user-defined>
    <meta:user-defined meta:name="OVERHEID.PostcodeHuisnummer/OVERHEIDop.postcodeHuisnummer">3812NK 55e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932 463922</meta:user-defined>
    <meta:user-defined meta:name="OVERHEID.EPSG28992/DC.spatial">152522 463891</meta:user-defined>
    <meta:user-defined meta:name="OVERHEIDop.versieInformatie"/>
  </office:meta>
</office:document-meta>
</file>