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86, het wijzigen van het gebruik van het pand t.b.v. een nagelstudio/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86, het wijzigen van het gebruik van het pand t.b.v. een nagelstudio/kapsalo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4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untenburgerlaan 86, het wijzigen van het gebruik van het pand t.b.v. een nagelstudio/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42</meta:user-defined>
    <meta:user-defined meta:name="OVERHEIDop.GmbID/DC.identifier">gmb-2015-9704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G 86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66 463319</meta:user-defined>
    <meta:user-defined meta:name="OVERHEIDop.versieInformatie"/>
  </office:meta>
</office:document-meta>
</file>