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Gerrit van Stellingwerfstraat 3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33, het plaatsen van een dakopbouw op de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3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Gerrit van Stellingwerfstraat 3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36</meta:user-defined>
    <meta:user-defined meta:name="OVERHEIDop.GmbID/DC.identifier">gmb-2015-9703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9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SJ 33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94 463155</meta:user-defined>
    <meta:user-defined meta:name="OVERHEIDop.versieInformatie"/>
  </office:meta>
</office:document-meta>
</file>