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HET VERZAMELUITVOERINGSBESLUIT ALGEMENE SUBSIDIEVERORDENING COEVORDEN 20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de gemeente Coevorden;</text:p>
            <text:p text:style-name="al">gelezen het voorstel van de afdeling Beleid en Strategie van 29 september 2015;</text:p>
            <text:p text:style-name="al">gelet op artikel 2 lid 2 van de Algemene subsidieverordening Coevorden 2012, </text:p>
            <text:p text:style-name="al">besluit: </text:p>
            <text:p text:style-name="al">te wijzigen het Verzameluitvoeringsbesluit Algemene subsidieverordening Coevorden 2012.</text:p>
            <text:p text:style-name="al"/>
            <text:p text:style-name="al">
            <text:span text:style-name="nadrukvet">Artikel I </text:span>
          </text:p>
            <text:p text:style-name="al">A</text:p>
            <text:p text:style-name="al">'V Slotbepalingen' te wijzigen in ‘VI Slotbepalingen'.</text:p>
            <text:p text:style-name="al">B</text:p>
            <text:p text:style-name="al">'Artikel 15' te wijzigen in 'Artikel 24'.</text:p>
            <text:p text:style-name="al">C</text:p>
            <text:p text:style-name="al">'Artikel 16' te wijzigen in 'Artikel 25'.</text:p>
            <text:p text:style-name="al">D</text:p>
            <text:p text:style-name="al">'Artikel 17' te wijzigen in 'Artikel 26'.</text:p>
            <text:p text:style-name="al">E</text:p>
            <text:p text:style-name="al">Na hoofdstuk IV een nieuw hoofdstuk toe te voegen met de volgende tekst:</text:p>
            <text:p text:style-name="al"/>
            <text:p text:style-name="al">
            <text:span text:style-name="nadrukvet">‘</text:span>
            <text:span text:style-name="nadrukvet">V </text:span>
            <text:span text:style-name="nadrukvet">Voor</text:span>
            <text:span text:style-name="nadrukvet">schoolse educatie gemeente Coevorden 2016</text:span>
          </text:p>
          </text:section>
          <text:section text:name="artikel_id1-3-2-2-2" text:style-name="artikel">
            <text:p text:style-name="artikel_kop_titel"><text:span text:style-name="artikel_kop_label">Artikel</text:span> <text:span text:style-name="artikel_kop_nr">19.</text:span> Begripsomschrijving</text:p>
            <text:p text:style-name="al">In dit hoofdstuk wordt verstaan onder:</text:p>
            <text:list text:style-name="id1-3-2-2-2-3">
              <text:list-item text:style-override="id1-3-2-2-2-3-1">
                <text:number>a.</text:number>
                <text:p text:style-name="al">
                <text:span text:style-name="nadrukvet">Beroepskracht: </text:span>een beroepskracht voorschoolse educatie als bedoeld in hoofdstuk 1 Wet kinderopvang en kwaliteitseisen peuterspeelzalen of de beroepskracht voorschoolse educatie als bedoeld in hoofdstuk 2 van die wet;</text:p>
              </text:list-item>
              <text:list-item text:style-override="id1-3-2-2-2-3-2">
                <text:number>b.</text:number>
                <text:p text:style-name="al">
                <text:span text:style-name="nadrukvet">doelgroeppeuter</text:span>: peuter van 2,5 tot 4 jaar met een leerlinggewicht en/of een (risico op) taalachterstand door onvoldoende taalaanbod in het Nederlands (blootstellingsachterstand);</text:p>
              </text:list-item>
              <text:list-item text:style-override="id1-3-2-2-2-3-3">
                <text:number>c.</text:number>
                <text:p text:style-name="al">
                <text:span text:style-name="nadrukvet">houder</text:span>: houder als bedoeld in artikel 1.1 lid 1 of als bedoeld in artikel 2.1 lid 1 van de Wet kinderopvang en kwaliteitseisen peuterspeelzalen:</text:p>
                <text:list text:style-name="id1-3-2-2-2-3-3-3">
                  <text:list-item text:style-override="id1-3-2-2-2-3-3-3-1">
                    <text:number>a.</text:number>
                    <text:p text:style-name="al">degene aan wie een onderneming als bedoeld in de Handelsregisterwet 2007 toebehoort en die met die onderneming een kindercentrum exploiteert;</text:p>
                  </text:list-item>
                  <text:list-item text:style-override="id1-3-2-2-2-3-3-3-2">
                    <text:number>b.</text:number>
                    <text:p text:style-name="al">degene aan wie een onderneming als bedoeld in de Handelsregisterwet 2007 toebehoort en die met die onderneming een peuterspeelzaal exploiteert;</text:p>
                  </text:list-item>
                </text:list>
              </text:list-item>
              <text:list-item text:style-override="id1-3-2-2-2-3-4">
                <text:number>d.</text:number>
                <text:p text:style-name="al">
                <text:span text:style-name="nadrukvet">voorschoolse educatie</text:span>: uitvoering van een door het college gesubsidieerd programma dat gericht is op het verbeteren van de voorwaarden voor het met succes instromen in het basisonderwijs voor kinderen die nog niet tot een school kunnen worden toegelaten.</text:p>
              </text:list-item>
            </text:list>
          </text:section>
          <text:section text:name="artikel_id1-3-2-2-3" text:style-name="artikel">
            <text:p text:style-name="artikel_kop_titel"><text:span text:style-name="artikel_kop_label">Artikel</text:span> <text:span text:style-name="artikel_kop_nr">20.</text:span> Reikwijdte</text:p>
            <text:p text:style-name="al">Het college kan subsidie verstrekken aan een houder ten behoeve van de uitvoering van voorschoolse educatie voor doelgroeppeuters in 2016.</text:p>
          </text:section>
          <text:section text:name="artikel_id1-3-2-2-4" text:style-name="artikel">
            <text:p text:style-name="artikel_kop_titel"><text:span text:style-name="artikel_kop_label">Artikel</text:span> <text:span text:style-name="artikel_kop_nr">21.</text:span> Criteria</text:p>
            <text:p text:style-name="al">De subsidie wordt slechts verstrekt indien:</text:p>
            <text:list text:style-name="id1-3-2-2-4-3">
              <text:list-item text:style-override="id1-3-2-2-4-3-1">
                <text:number>a.</text:number>
                <text:p text:style-name="al">de subsidiabele activiteit minimaal 10 uur per week in minimaal 3 dagdelen omvat;</text:p>
              </text:list-item>
              <text:list-item text:style-override="id1-3-2-2-4-3-2">
                <text:number>b.</text:number>
                <text:p text:style-name="al">de houder werkt met het programma Piramide, dat zich richt op de ontwikkelingsdomeinen taal, rekenen, motoriek en de sociaal-emotionele ontwikkeling;</text:p>
              </text:list-item>
              <text:list-item text:style-override="id1-3-2-2-4-3-3">
                <text:number>c.</text:number>
                <text:p text:style-name="al">de beroepskracht van de houder beschikt over een Piramide-certificaat;</text:p>
              </text:list-item>
              <text:list-item text:style-override="id1-3-2-2-4-3-4">
                <text:number>d.</text:number>
                <text:p text:style-name="al">de beroepskracht van de houder beschikt over een certificaat taaltoets Nederlands VVE op het niveau 3F voor leesvaardigheden en mondelinge vaardigheden (luisteren, spreken en gesprekken voeren) en 2F voor schriftelijke vaardigheden (schrijven en taalverzorging;</text:p>
              </text:list-item>
              <text:list-item text:style-override="id1-3-2-2-4-3-5">
                <text:number>e.</text:number>
                <text:p text:style-name="al">de beroepskracht van de houder die voorschoolse educatie uitvoert met goed gevolg een opleiding op ten minste PW3 niveau heeft afgerond;</text:p>
              </text:list-item>
              <text:list-item text:style-override="id1-3-2-2-4-3-6">
                <text:number>f.</text:number>
                <text:p text:style-name="al">het aanbod van voorschoolse educatie lokaal beschikbaar is en de houder zoveel mogelijk met heterogene groepen van doelgroep- en niet-doelgroeppeuters werkt;</text:p>
              </text:list-item>
              <text:list-item text:style-override="id1-3-2-2-4-3-7">
                <text:number>g.</text:number>
                <text:p text:style-name="al">de houder, met het oog op een doorgaande leerlijn, samenwerkt met het primair onderwijs in de gemeente Coevorden;</text:p>
              </text:list-item>
              <text:list-item text:style-override="id1-3-2-2-4-3-8">
                <text:number>h.</text:number>
                <text:p text:style-name="al">de houder binnen de organisatie werkt met de zorgstructuur Samen Vroeg Erbij;</text:p>
              </text:list-item>
              <text:list-item text:style-override="id1-3-2-2-4-3-9">
                <text:number>i.</text:number>
                <text:p text:style-name="al">de houder gebruik maakt van het instrument Peuterestafette;</text:p>
              </text:list-item>
              <text:list-item text:style-override="id1-3-2-2-4-3-10">
                <text:number>j.</text:number>
                <text:p text:style-name="al">de maximale ouderbijdrage voor de laagste categorie van het toetsingsinkomen gezin niet meer bedraagt dan het in de VNG adviestabel ouderbijdrage peuterwerk 2016 genoemde bedrag;</text:p>
              </text:list-item>
              <text:list-item text:style-override="id1-3-2-2-4-3-11">
                <text:number>k.</text:number>
                <text:p text:style-name="al">de doelgroeppeuter door Icare is geïndiceerd en toegeleid.</text:p>
              </text:list-item>
            </text:list>
          </text:section>
          <text:section text:name="artikel_id1-3-2-2-5" text:style-name="artikel">
            <text:p text:style-name="artikel_kop_titel"><text:span text:style-name="artikel_kop_label">Artikel</text:span> <text:span text:style-name="artikel_kop_nr">22.</text:span> Aanvraag subsidie</text:p>
            <text:list text:style-name="id1-3-2-2-5-2">
              <text:list-item text:style-override="id1-3-2-2-5-2">
                <text:number/>
                <text:list text:style-name="id1-3-2-2-5-2-2">
                  <text:list-item text:style-override="id1-3-2-2-5-2-2-1">
                    <text:number>1.</text:number>
                    <text:p text:style-name="al">De subsidie wordt middels het formulier ‘Subsidieaanvraag voorschoolse educatie 2016’ aangevraagd.</text:p>
                  </text:list-item>
                  <text:list-item text:style-override="id1-3-2-2-5-2-2-2">
                    <text:number>2.</text:number>
                    <text:p text:style-name="al">De subsidie wordt voor de eerste helft van 2016 per kwartaal aangevraagd, uiterlijk 4 weken voorafgaand aan het begin van het kwartaal en voor de tweede helft van 2016 per half jaar, uiterlijk 4 weken voor 1 juli 2016.</text:p>
                  </text:list-item>
                </text:list>
              </text:list-item>
            </text:list>
          </text:section>
          <text:section text:name="artikel_id1-3-2-2-6" text:style-name="artikel">
            <text:p text:style-name="artikel_kop_titel"><text:span text:style-name="artikel_kop_label">Artikel</text:span> <text:span text:style-name="artikel_kop_nr">23.</text:span> Hoogte subsidie, verdelingssystematiek en subsidieplafond</text:p>
            <text:list text:style-name="id1-3-2-2-6-2">
              <text:list-item text:style-override="id1-3-2-2-6-2-1">
                <text:number>1.</text:number>
                <text:p text:style-name="al">De subsidie bedraagt € 830 per bij de houder ingeschreven doelgroeppeuter per kwartaal, of gedeelte daarvan.</text:p>
              </text:list-item>
              <text:list-item text:style-override="id1-3-2-2-6-2-2">
                <text:number>2.</text:number>
                <text:p text:style-name="al">De subsidie wordt verleend op volgorde van binnenkomst.</text:p>
              </text:list-item>
              <text:list-item text:style-override="id1-3-2-2-6-2-3">
                <text:number>3.</text:number>
                <text:p text:style-name="al">Het subsidieplafond bedraagt € 309.000.’</text:p>
                <text:p text:style-name="al"/>
              </text:list-item>
            </text:list>
            <text:p text:style-name="al">
            <text:span text:style-name="nadrukvet">Artikel II Inwerkingtreding</text:span>
          </text:p>
            <text:p text:style-name="al">Deze verordening treedt in werking met ingang van de dag na bekendmaking.</text:p>
            <text:p text:style-name="al">Aldus vastgesteld in de vergadering van het college van de gemeente Coevorden op 13 oktober 2015</text:p>
            <text:p text:style-name="al">,burgemeester ,secretaris</text:p>
            <text:p text:style-name="al">B.J. Bouwmeester M.N.J. Broer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7035</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35</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35</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HET VERZAMELUITVOERINGSBESLUIT ALGEMENE SUBSIDIEVERORDENING COEVORDEN 2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7035</meta:user-defined>
    <meta:user-defined meta:name="OVERHEIDop.GmbID/DC.identifier">gmb-2015-97035</meta:user-defined>
    <meta:user-defined meta:name="OVERHEID.Gemeente/DC.creator">Coevorden</meta:user-defined>
    <meta:user-defined meta:name="OVERHEID.TaxonomieBeleidsagenda/OVERHEID.category">Bestuur | Gemeenten</meta:user-defined>
    <meta:user-defined meta:name="OVERHEID.TaxonomieBeleidsagenda/OVERHEID.category">Onderwijs en wetenschap | Overige vormen van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Verordeningen</meta:user-defined>
    <meta:user-defined meta:name="OVERHEID.Gemeente/DCTERMS.publisher">Coevorden</meta:user-defined>
    <meta:user-defined meta:name="OVERHEID.Gemeente/DC.spatial">Coevorden</meta:user-defined>
    <meta:user-defined meta:name="OVERHEIDop.versieInformatie"/>
  </office:meta>
</office:document-meta>
</file>