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Zuidsingel 9A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9A, het wijzigen van het gebruik van het pand t.b.v. won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uidsingel 9A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33</meta:user-defined>
    <meta:user-defined meta:name="OVERHEIDop.GmbID/DC.identifier">gmb-2015-970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A 9a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84 462853</meta:user-defined>
    <meta:user-defined meta:name="OVERHEIDop.versieInformatie"/>
  </office:meta>
</office:document-meta>
</file>